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3pt" fo:font-weight="bold" officeooo:rsid="0019a23c" officeooo:paragraph-rsid="0019a23c" style:font-size-asian="13pt" style:font-weight-asian="bold" style:font-size-complex="13pt" style:font-weight-complex="bold"/>
    </style:style>
    <style:style style:name="P2" style:family="paragraph" style:parent-style-name="Standard">
      <style:text-properties style:font-name="Georgia" officeooo:rsid="0019a23c" officeooo:paragraph-rsid="0019a23c"/>
    </style:style>
    <style:style style:name="P3" style:family="paragraph" style:parent-style-name="Standard" style:list-style-name="L1">
      <style:text-properties style:font-name="Georgia" officeooo:rsid="0019a23c" officeooo:paragraph-rsid="0019a23c"/>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ring Pin Kit Installation Instructions:</text:p>
      <text:p text:style-name="P2"/>
      <text:list xml:id="list4284296706" text:style-name="L1">
        <text:list-item>
          <text:p text:style-name="P3">Remove the lever screw and take the lever and bolt out of the rifle. With a 1/8 inch punch, drive out the two roll pins holding in the firing pin. Remove the two piece firing pin and the flat spring. Drop in the one piece pin and line up the slots. Drive the two roll pins in the bolt.</text:p>
        </text:list-item>
      </text:list>
      <text:p text:style-name="P2"/>
      <text:list xml:id="list144710363971152" text:continue-numbering="true" text:style-name="L1">
        <text:list-item>
          <text:p text:style-name="P3">The small spring is for the lever button. With a 1/16 punch, drive out the pin that retains the button. Change the spring and replace the retainer pin. With the stock off, locate the arm spring holding down the trigger block behind the trigger. Its located at the bottom of the floor plate. Using needle nose pliers or a small screw driver, take some tension out of the arm spring by bending it up. <text:span text:style-name="T1">Caution: a little goes a long way.</text:span></text:p>
        </text:list-item>
      </text:list>
      <text:p text:style-name="P2"/>
      <text:list xml:id="list144709780624930" text:continue-numbering="true" text:style-name="L1">
        <text:list-item>
          <text:p text:style-name="P3">The large spring and the washer are for the hammer. Remove the stock. Push the retainer holding hammer spring out to one side. Place the washer on the hammer strut first followed by the new spring. Reinstall the retainer. <text:span text:style-name="T1">Note: The washer is not necessary for most rif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1T14:33:03.833000000</meta:creation-date>
    <dc:date>2019-08-01T14:43:14.177000000</dc:date>
    <meta:editing-duration>P0D</meta:editing-duration>
    <meta:editing-cycles>1</meta:editing-cycles>
    <meta:generator>LibreOffice/6.2.4.2$Windows_X86_64 LibreOffice_project/2412653d852ce75f65fbfa83fb7e7b669a126d64</meta:generator>
    <meta:document-statistic meta:table-count="0" meta:image-count="0" meta:object-count="0" meta:page-count="1" meta:paragraph-count="4" meta:word-count="196" meta:character-count="1037" meta:non-whitespace-character-count="848"/>
  </office:meta>
</office:document-meta>
</file>